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388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強調粗體" style:family="text">
      <style:text-properties fo:font-size="16pt" style:font-size-asian="16pt" style:font-size-complex="16pt"/>
    </style:style>
    <style:style style:name="T8" style:parent-style-name="強調粗體" style:family="text">
      <style:text-properties fo:font-size="16pt" style:font-size-asian="16pt" style:font-size-complex="16pt"/>
    </style:style>
    <style:style style:name="T9" style:parent-style-name="強調粗體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margin-bottom="0.1666in" style:line-height-at-least="0.1388in" fo:margin-right="0.5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ableColumn15" style:family="table-column">
      <style:table-column-properties style:column-width="0.5583in"/>
    </style:style>
    <style:style style:name="TableColumn16" style:family="table-column">
      <style:table-column-properties style:column-width="1.102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0.0708in"/>
    </style:style>
    <style:style style:name="TableColumn19" style:family="table-column">
      <style:table-column-properties style:column-width="1.8625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5263in"/>
    </style:style>
    <style:style style:name="TableColumn23" style:family="table-column">
      <style:table-column-properties style:column-width="0.2194in"/>
    </style:style>
    <style:style style:name="TableColumn24" style:family="table-column">
      <style:table-column-properties style:column-width="1.4263in"/>
    </style:style>
    <style:style style:name="Table14" style:family="table">
      <style:table-properties style:width="6.2694in" fo:margin-left="0in" table:align="left"/>
    </style:style>
    <style:style style:name="TableRow25" style:family="table-row">
      <style:table-row-properties style:min-row-height="0.5812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Row42" style:family="table-row">
      <style:table-row-properties style:min-row-height="0.5694in" fo:keep-together="always"/>
    </style:style>
    <style:style style:name="P4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color="#000000"/>
    </style:style>
    <style:style style:name="TableRow50" style:family="table-row">
      <style:table-row-properties style:min-row-height="0.4854in" fo:keep-together="always"/>
    </style:style>
    <style:style style:name="P5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Row55" style:family="table-row">
      <style:table-row-properties style:min-row-height="0.384in" fo:keep-together="always"/>
    </style:style>
    <style:style style:name="P5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color="#000000"/>
    </style:style>
    <style:style style:name="TableRow61" style:family="table-row">
      <style:table-row-properties style:min-row-height="0.25in" fo:keep-together="always"/>
    </style:style>
    <style:style style:name="P6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6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fo:color="#000000"/>
    </style:style>
    <style:style style:name="TableRow69" style:family="table-row">
      <style:table-row-properties style:min-row-height="0.25in" fo:keep-together="always"/>
    </style:style>
    <style:style style:name="P70" style:parent-style-name="內文" style:family="paragraph">
      <style:paragraph-properties fo:text-align="justify"/>
      <style:text-properties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fo:color="#000000"/>
    </style:style>
    <style:style style:name="TableCell7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fo:color="#000000"/>
    </style:style>
    <style:style style:name="TableRow76" style:family="table-row">
      <style:table-row-properties style:min-row-height="0.25in" fo:keep-together="always"/>
    </style:style>
    <style:style style:name="P77" style:parent-style-name="內文" style:family="paragraph">
      <style:paragraph-properties fo:text-align="justify"/>
      <style:text-properties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fo:color="#000000"/>
    </style:style>
    <style:style style:name="TableCell7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fo:color="#000000"/>
    </style:style>
    <style:style style:name="TableRow83" style:family="table-row">
      <style:table-row-properties style:min-row-height="0.3618in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Row86" style:family="table-row">
      <style:table-row-properties style:min-row-height="0.7784in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weight-complex="bold"/>
    </style:style>
    <style:style style:name="P89" style:parent-style-name="內文" style:family="paragraph">
      <style:paragraph-properties fo:text-align="center"/>
      <style:text-properties style:font-weight-complex="bold"/>
    </style:style>
    <style:style style:name="P90" style:parent-style-name="內文" style:family="paragraph">
      <style:paragraph-properties fo:text-align="center"/>
      <style:text-properties style:font-weight-complex="bold"/>
    </style:style>
    <style:style style:name="P91" style:parent-style-name="內文" style:family="paragraph">
      <style:paragraph-properties fo:text-align="center"/>
      <style:text-properties style:font-weight-complex="bold"/>
    </style:style>
    <style:style style:name="P92" style:parent-style-name="內文" style:family="paragraph">
      <style:paragraph-properties fo:text-align="center"/>
      <style:text-properties style:font-weight-complex="bold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left="0.0833in">
        <style:tab-stops/>
      </style:paragraph-properties>
      <style:text-properties fo:color="#000000"/>
    </style:style>
    <style:style style:name="P99" style:parent-style-name="內文" style:family="paragraph">
      <style:paragraph-properties fo:text-align="justify" fo:text-indent="0.0833in"/>
      <style:text-properties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Row104" style:family="table-row">
      <style:table-row-properties style:min-row-height="0.4027in" fo:keep-together="always"/>
    </style:style>
    <style:style style:name="P10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color="#000000"/>
    </style:style>
    <style:style style:name="TableRow108" style:family="table-row">
      <style:table-row-properties style:min-row-height="0.7847in" fo:keep-together="always"/>
    </style:style>
    <style:style style:name="P10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text-align="justify" fo:margin-left="0in">
        <style:tab-stops/>
      </style:paragraph-properties>
      <style:text-properties fo:color="#000000"/>
    </style:style>
    <style:style style:name="P114" style:parent-style-name="清單段落" style:family="paragraph">
      <style:paragraph-properties fo:text-align="justify" fo:margin-left="0in">
        <style:tab-stops/>
      </style:paragraph-properties>
      <style:text-properties fo:color="#000000"/>
    </style:style>
    <style:style style:name="P115" style:parent-style-name="清單段落" style:family="paragraph">
      <style:paragraph-properties fo:text-align="justify" fo:margin-left="0in">
        <style:tab-stops/>
      </style:paragraph-properties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Row120" style:family="table-row">
      <style:table-row-properties style:min-row-height="0.4298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weight-complex="bold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P124" style:parent-style-name="內文" style:family="paragraph">
      <style:paragraph-properties fo:text-align="center"/>
      <style:text-properties style:font-weight-complex="bold"/>
    </style:style>
    <style:style style:name="P125" style:parent-style-name="內文" style:family="paragraph">
      <style:paragraph-properties fo:text-align="center"/>
      <style:text-properties style:font-weight-complex="bold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min-row-height="0.6916in" fo:keep-together="always"/>
    </style:style>
    <style:style style:name="P131" style:parent-style-name="內文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727in" fo:keep-together="always"/>
    </style:style>
    <style:style style:name="P141" style:parent-style-name="內文" style:family="paragraph">
      <style:paragraph-properties fo:text-align="center"/>
      <style:text-properties style:font-weight-complex="bold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文藻外語大學圖書館</text:span><text:span text:style-name="T3">3D</text:span><text:span text:style-name="T4">列印</text:span><text:span text:style-name="T5">申請表</text:span><text:span text:style-name="T6"><text:line-break/></text:span><text:span text:style-name="T7">3D Printing<text:s/></text:span><text:span text:style-name="T8">Request</text:span><text:span text:style-name="T9"><text:s/>Form</text:span></text:p>
      <text:p text:style-name="P10">申請日期：<text:s text:c="2"/><text:tab/><text:tab/>年<text:s/><text:span text:style-name="T11"><text:tab/></text:span><text:s text:c="3"/>月<text:s/><text:span text:style-name="T12"><text:s/></text:span><text:s text:c="3"/><text:s/>日<text:span text:style-name="T13"><text:line-break/></text:span>　　　　Date of Request<text:s/><text:s text:c="2"/>　yyyy <text:s/>　<text:s/>mm　<text:s text:c="2"/><text:s/>d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7">
            <text:p text:style-name="P27">申</text:p>
            <text:p text:style-name="P28"/>
            <text:p text:style-name="P29">請</text:p>
            <text:p text:style-name="P30">Contact and Item Info</text:p>
          </table:table-cell>
          <table:table-cell table:style-name="TableCell31" table:number-columns-spanned="2">
            <text:p text:style-name="內文"><text:span text:style-name="T32">單位</text:span><text:span text:style-name="T33">/</text:span><text:span text:style-name="T34">班級</text:span><text:span text:style-name="T35">Dep.</text:span></text:p>
          </table:table-cell>
          <table:covered-table-cell/>
          <table:table-cell table:style-name="TableCell36" table:number-columns-spanned="2">
            <text:p text:style-name="內文"/>
          </table:table-cell>
          <table:covered-table-cell/>
          <table:table-cell table:style-name="TableCell37" table:number-columns-spanned="3">
            <text:p text:style-name="內文"><text:span text:style-name="T38">聯絡電話</text:span><text:span text:style-name="T39">Tel.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內文">姓名Name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內文">證號/學號<text:line-break/>Wenzao ID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內文">檔案名稱<text:line-break/>Object<text:s/>File Name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內文"><text:span text:style-name="T58">E-mail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 table:number-rows-spanned="3">
            <text:p text:style-name="P64">顏色<text:s/>Color<text:s/><text:line-break/>(擇一Choose one)</text:p>
          </table:table-cell>
          <table:covered-table-cell/>
          <table:table-cell table:style-name="TableCell65" table:number-columns-spanned="4">
            <text:p text:style-name="P66">□<text:s/>白White<text:tab/><text:tab/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□<text:s/>黑Black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□<text:s/>橙Brilliant Orange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□<text:s/>深藍Peacock Blue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□<text:s/>黃Yellow<text:tab/><text:tab/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□<text:s/>綠<text:s/>Olive<text:s/>Grenn<text:tab/><text:tab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以下由圖書館工作人員填寫<text:s text:c="2"/>For Library Staff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審</text:p>
            <text:p text:style-name="P89">核</text:p>
            <text:p text:style-name="P90">與</text:p>
            <text:p text:style-name="P91">計</text:p>
            <text:p text:style-name="P92">費</text:p>
            <text:p text:style-name="P93">Fee</text:p>
          </table:table-cell>
          <table:table-cell table:style-name="TableCell94">
            <text:p text:style-name="P95">預估金額</text:p>
            <text:p text:style-name="P96">Cost</text:p>
          </table:table-cell>
          <table:table-cell table:style-name="TableCell97" table:number-columns-spanned="4">
            <text:p text:style-name="P98">新台幣<text:s text:c="7"/>元<text:line-break/>NT$</text:p>
            <text:p text:style-name="P99">( <text:s text:c="11"/>公克g)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經手人<text:line-break/>Staff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>※請至圖書館一樓櫃台完成繳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繳費<text:line-break/>Payment Status</text:p>
          </table:table-cell>
          <table:table-cell table:style-name="TableCell112" table:number-columns-spanned="4">
            <text:p text:style-name="P113">□<text:s/>繳費完成<text:s/>Paid</text:p>
            <text:p text:style-name="P114">□<text:s/>取消申請<text:s/>Request Canceled</text:p>
            <text:p text:style-name="P115">□<text:s/>退件<text:s/><text:s/><text:s text:c="3"/>Rejected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經手人<text:line-break/>Staff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/>
            <text:p text:style-name="P123">取</text:p>
            <text:p text:style-name="P124">(退)</text:p>
            <text:p text:style-name="P125">件</text:p>
            <text:p text:style-name="P126">Pickup</text:p>
          </table:table-cell>
          <table:table-cell table:style-name="TableCell127" table:number-columns-spanned="9">
            <text:p text:style-name="P128">※完成列印後，以E-mail通知至圖書館<text:span text:style-name="T129">一樓</text:span>櫃台取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通知日期<text:line-break/>Notification Date</text:p>
          </table:table-cell>
          <table:covered-table-cell/>
          <table:covered-table-cell/>
          <table:table-cell table:style-name="TableCell134">
            <text:p text:style-name="P135"><text:s/><text:s/>年<text:s text:c="3"/><text:s/>月<text:s text:c="3"/><text:s/>日<text:line-break/>yyyy <text:s text:c="2"/>mm <text:s text:c="2"/>dd</text:p>
          </table:table-cell>
          <table:table-cell table:style-name="TableCell136" table:number-columns-spanned="4">
            <text:p text:style-name="P137">通知人<text:line-break/>Staff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取件日期<text:line-break/>Pick-up Date</text:p>
          </table:table-cell>
          <table:covered-table-cell/>
          <table:covered-table-cell/>
          <table:table-cell table:style-name="TableCell144">
            <text:p text:style-name="P145"><text:s/><text:s/>年<text:s text:c="3"/><text:s/>月<text:s text:c="3"/><text:s/>日<text:line-break/>yyyy <text:s text:c="2"/>mm <text:s text:c="2"/>dd</text:p>
          </table:table-cell>
          <table:table-cell table:style-name="TableCell146" table:number-columns-spanned="4">
            <text:p text:style-name="P147">取件人</text:p>
            <text:p text:style-name="P148">簽名<text:line-break/>Patron Signature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內文">※注意事項：</text:p>
      <text:p text:style-name="內文">1.<text:s/>請以隨身碟或是SD卡繳交stl格式檔案，不接受雲端硬碟或是E-mail繳交。<text:span text:style-name="T151"><text:line-break/></text:span><text:span text:style-name="T152">*<text:s/></text:span><text:span text:style-name="T153">P</text:span><text:span text:style-name="T154">lease submit your .stl file on a usb drive or SD card</text:span><text:span text:style-name="T155">. Sending file via could storage or email will be rejec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rfc-language-tag-complex="mnw-Mymr-001" style:language-complex="mnw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TS Deputy</meta:initial-creator>
    <dc:creator>許世原</dc:creator>
    <meta:creation-date>2019-05-13T02:10:00Z</meta:creation-date>
    <dc:date>2019-05-13T02:10:00Z</dc:date>
    <meta:print-date>2019-05-13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