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-Roman" svg:font-family="Times-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fo:margin-top="0.125in"/>
      <style:text-properties fo:font-size="13pt" style:font-size-asian="13pt" style:font-size-complex="13pt"/>
    </style:style>
    <style:style style:name="P6" style:parent-style-name="內文" style:family="paragraph">
      <style:paragraph-properties fo:margin-top="0.125in"/>
      <style:text-properties fo:font-size="13pt" style:font-size-asian="13pt" style:font-size-complex="13pt"/>
    </style:style>
    <style:style style:name="P7" style:parent-style-name="內文" style:family="paragraph">
      <style:paragraph-properties fo:margin-top="0.125in"/>
      <style:text-properties fo:font-size="13pt" style:font-size-asian="13pt" style:font-size-complex="13pt"/>
    </style:style>
    <style:style style:name="P8" style:parent-style-name="內文" style:family="paragraph">
      <style:paragraph-properties fo:margin-top="0.125in"/>
      <style:text-properties fo:font-size="13pt" style:font-size-asian="13pt" style:font-size-complex="13pt"/>
    </style:style>
    <style:style style:name="P9" style:parent-style-name="內文" style:family="paragraph">
      <style:paragraph-properties fo:margin-top="0.125in" fo:margin-left="1.3333in" fo:text-indent="-1.3333in">
        <style:tab-stops/>
      </style:paragraph-properties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margin-top="0.125in" fo:margin-left="1in" fo:text-indent="0.3333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125in" fo:margin-left="1in" fo:text-indent="0.3333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P49" style:parent-style-name="內文" style:family="paragraph">
      <style:paragraph-properties style:text-autospace="none"/>
      <style:text-properties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fo:color="#000000" style:letter-kerning="false" fo:font-size="13pt" style:font-size-asian="13pt" style:font-size-complex="13pt"/>
    </style:style>
    <style:style style:name="T52" style:parent-style-name="預設段落字型" style:family="text">
      <style:text-properties fo:color="#000000" style:letter-kerning="false" fo:font-size="13pt" style:font-size-asian="13pt" style:font-size-complex="13pt"/>
    </style:style>
    <style:style style:name="T53" style:parent-style-name="預設段落字型" style:family="text">
      <style:text-properties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letter-kerning="false" fo:font-size="13pt" style:font-size-asian="13pt" style:font-size-complex="13pt"/>
    </style:style>
    <style:style style:name="T55" style:parent-style-name="預設段落字型" style:family="text">
      <style:text-properties style:letter-kerning="false" fo:font-size="13pt" style:font-size-asian="13pt" style:font-size-complex="13pt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letter-kerning="false" fo:font-size="13pt" style:font-size-asian="13pt" style:font-size-complex="13pt"/>
    </style:style>
    <style:style style:name="T60" style:parent-style-name="預設段落字型" style:family="text">
      <style:text-properties style:letter-kerning="false"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style:letter-kerning="false" fo:font-size="13pt" style:font-size-asian="13pt" style:font-size-complex="13pt"/>
    </style:style>
    <style:style style:name="T63" style:parent-style-name="預設段落字型" style:family="text">
      <style:text-properties style:letter-kerning="false" fo:font-size="13pt" style:font-size-asian="13pt" style:font-size-complex="13pt"/>
    </style:style>
    <style:style style:name="T64" style:parent-style-name="預設段落字型" style:family="text">
      <style:text-properties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/>
      <style:text-properties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style:font-name="Times-Roman" style:font-name-complex="Times-Roman" style:letter-kerning="false" fo:font-size="13pt" style:font-size-asian="13pt" style:font-size-complex="13pt"/>
    </style:style>
    <style:style style:name="P83" style:parent-style-name="內文" style:family="paragraph">
      <style:text-properties style:font-name="Times-Roman" style:font-name-complex="Times-Roman" style:letter-kerning="false" fo:font-size="13pt" style:font-size-asian="13pt" style:font-size-complex="13pt"/>
    </style:style>
    <style:style style:name="T8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fo:margin-top="0.125in"/>
      <style:text-properties style:letter-kerning="false" fo:font-size="13pt" style:font-size-asian="13pt" style:font-size-complex="13pt"/>
    </style:style>
    <style:style style:name="P88" style:parent-style-name="內文" style:family="paragraph">
      <style:paragraph-properties fo:margin-top="0.125in"/>
      <style:text-properties style:letter-kerning="false" fo:font-size="13pt" style:font-size-asian="13pt" style:font-size-complex="13pt"/>
    </style:style>
    <style:style style:name="P89" style:parent-style-name="內文" style:family="paragraph">
      <style:paragraph-properties fo:margin-top="0.125in"/>
      <style:text-properties style:letter-kerning="false" fo:font-size="13pt" style:font-size-asian="13pt" style:font-size-complex="13pt"/>
    </style:style>
    <style:style style:name="P90" style:parent-style-name="內文" style:family="paragraph">
      <style:paragraph-properties fo:margin-top="0.125in"/>
      <style:text-properties style:letter-kerning="false" fo:font-size="13pt" style:font-size-asian="13pt" style:font-size-complex="13pt"/>
    </style:style>
    <style:style style:name="P91" style:parent-style-name="內文" style:family="paragraph">
      <style:paragraph-properties fo:margin-top="0.125in"/>
      <style:text-properties style:letter-kerning="false" fo:font-size="13pt" style:font-size-asian="13pt" style:font-size-complex="13pt"/>
    </style:style>
    <style:style style:name="P92" style:parent-style-name="內文" style:family="paragraph">
      <style:paragraph-properties fo:margin-top="0.125in"/>
      <style:text-properties style:letter-kerning="false" fo:font-size="13pt" style:font-size-asian="13pt" style:font-size-complex="13pt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letter-kerning="false" fo:font-size="13pt" style:font-size-asian="13pt" style:font-size-complex="13pt" fo:language="es"/>
    </style:style>
    <style:style style:name="T95" style:parent-style-name="預設段落字型" style:family="text">
      <style:text-properties style:letter-kerning="false" fo:font-size="13pt" style:font-size-asian="13pt" style:font-size-complex="13pt" fo:language="es"/>
    </style:style>
    <style:style style:name="T96" style:parent-style-name="預設段落字型" style:family="text">
      <style:text-properties style:letter-kerning="false" fo:font-size="13pt" style:font-size-asian="13pt" style:font-size-complex="13pt" fo:language="es"/>
    </style:style>
    <style:style style:name="T97" style:parent-style-name="預設段落字型" style:family="text">
      <style:text-properties style:letter-kerning="false" fo:font-size="13pt" style:font-size-asian="13pt" style:font-size-complex="13pt" fo:language="es"/>
    </style:style>
    <style:style style:name="T98" style:parent-style-name="預設段落字型" style:family="text">
      <style:text-properties style:letter-kerning="false" fo:font-size="13pt" style:font-size-asian="13pt" style:font-size-complex="13pt" fo:language="es"/>
    </style:style>
    <style:style style:name="T99" style:parent-style-name="預設段落字型" style:family="text">
      <style:text-properties style:letter-kerning="false" fo:font-size="13pt" style:font-size-asian="13pt" style:font-size-complex="13pt" fo:language="es"/>
    </style:style>
    <style:style style:name="T100" style:parent-style-name="預設段落字型" style:family="text">
      <style:text-properties style:letter-kerning="false" fo:font-size="13pt" style:font-size-asian="13pt" style:font-size-complex="13pt" fo:language="es"/>
    </style:style>
    <style:style style:name="T101" style:parent-style-name="預設段落字型" style:family="text">
      <style:text-properties style:letter-kerning="false" fo:font-size="13pt" style:font-size-asian="13pt" style:font-size-complex="13pt" fo:language="es"/>
    </style:style>
    <style:style style:name="T102" style:parent-style-name="預設段落字型" style:family="text">
      <style:text-properties style:letter-kerning="false" fo:font-size="13pt" style:font-size-asian="13pt" style:font-size-complex="13pt" fo:language="es"/>
    </style:style>
    <style:style style:name="T103" style:parent-style-name="預設段落字型" style:family="text">
      <style:text-properties style:letter-kerning="false" fo:font-size="13pt" style:font-size-asian="13pt" style:font-size-complex="13pt" fo:language="es"/>
    </style:style>
    <style:style style:name="T104" style:parent-style-name="預設段落字型" style:family="text">
      <style:text-properties fo:language="es"/>
    </style:style>
    <style:style style:name="T105" style:parent-style-name="預設段落字型" style:family="text">
      <style:text-properties fo:language="es"/>
    </style:style>
    <style:style style:name="T106" style:parent-style-name="預設段落字型" style:family="text">
      <style:text-properties style:letter-kerning="false" fo:font-size="13pt" style:font-size-asian="13pt" style:font-size-complex="13pt" fo:language="es"/>
    </style:style>
    <style:style style:name="T107" style:parent-style-name="預設段落字型" style:family="text">
      <style:text-properties fo:color="#000000" style:letter-kerning="false" fo:font-size="13pt" style:font-size-asian="13pt" style:font-size-complex="13pt" fo:language="es"/>
    </style:style>
    <style:style style:name="T108" style:parent-style-name="預設段落字型" style:family="text">
      <style:text-properties fo:language="es"/>
    </style:style>
    <style:style style:name="T109" style:parent-style-name="預設段落字型" style:family="text">
      <style:text-properties fo:language="es"/>
    </style:style>
  </office:automatic-styles>
  <office:body>
    <office:text text:use-soft-page-breaks="true">
      <text:p text:style-name="P1">Wenzao Ursuline<text:s/>University<text:s/>of Languages Library</text:p>
      <text:p text:style-name="P2">Publication<text:s/>Archives<text:s/>and Collection<text:s/>Project</text:p>
      <text:p text:style-name="P3"><text:span text:style-name="T4">Author Permission Form</text:span></text:p>
      <text:p text:style-name="P5">Title of Work: ____________________________________________________</text:p>
      <text:p text:style-name="P6">_______________________________________________________________</text:p>
      <text:p text:style-name="P7">Name(s)<text:s/>of Author(s): _____________________________________________</text:p>
      <text:p text:style-name="P8">Affiliated Department（Institute）: __________________________________</text:p>
      <text:p text:style-name="P9"><text:span text:style-name="T10">Type of Work:</text:span><text:span text:style-name="T11"><text:s/></text:span><text:span text:style-name="T12"><text:tab/></text:span><text:span text:style-name="T13"></text:span><text:span text:style-name="T14"><text:s/></text:span><text:span text:style-name="T15">Thesis/Dissertation</text:span><text:span text:style-name="T16"><text:tab/></text:span><text:span text:style-name="T17"></text:span><text:span text:style-name="T18"><text:s/>Research Project Report<text:s/></text:span></text:p>
      <text:p text:style-name="P19"><text:span text:style-name="T20"></text:span><text:span text:style-name="T21"><text:s/>Faculty Promotion</text:span><text:span text:style-name="T22"><text:tab/></text:span><text:span text:style-name="T23"></text:span><text:span text:style-name="T24"><text:s/>Government Grants Project Report</text:span></text:p>
      <text:p text:style-name="P25"><text:span text:style-name="T26"></text:span><text:span text:style-name="T27"><text:s/>Others___</text:span><text:span text:style-name="T28">_________________________</text:span><text:span text:style-name="T29"><text:s/></text:span><text:span text:style-name="T30">(Please indicate)</text:span></text:p>
      <text:p text:style-name="P31"><text:span text:style-name="T32">I<text:s/></text:span><text:span text:style-name="T33">agree</text:span><text:span text:style-name="T34"><text:s/>that<text:s/></text:span><text:span text:style-name="T35">submission of a copy of my work<text:s/></text:span><text:span text:style-name="T36">to the<text:s/></text:span><text:span text:style-name="T37">Wenza</text:span><text:span text:style-name="T38">o Ursuline<text:s/></text:span><text:span text:style-name="T39">University</text:span><text:span text:style-name="T40"><text:s/>of Languages<text:s/></text:span><text:span text:style-name="T41">(hereafter referred as Wenzao)<text:s/></text:span><text:span text:style-name="T42">enhance</text:span><text:span text:style-name="T43">s</text:span><text:span text:style-name="T44"><text:s/>the<text:s/></text:span><text:span text:style-name="T45">equal access to scholarly publications and<text:s/></text:span><text:span text:style-name="T46">fulfil</text:span><text:span text:style-name="T47">ls the purposes of resource sharing and collaboration i</text:span><text:span text:style-name="T48">n the scholarly community worldwide.</text:span></text:p>
      <text:p text:style-name="P49"/>
      <text:p text:style-name="P50"><text:span text:style-name="T51">I,</text:span><text:span text:style-name="T52"><text:s/></text:span><text:span text:style-name="T53">he</text:span><text:span text:style-name="T54">reby</text:span><text:span text:style-name="T55"><text:s/></text:span><text:span text:style-name="T56">ha</text:span><text:span text:style-name="T57">ve</text:span><text:span text:style-name="T58"><text:s/>full right, power and authority</text:span><text:s/>to<text:s/><text:span text:style-name="T59">grant<text:s/></text:span><text:span text:style-name="T60">to<text:s/></text:span><text:span text:style-name="T61">Wenzao<text:s/></text:span><text:span text:style-name="T62">and its<text:s/></text:span><text:span text:style-name="T63">L</text:span><text:span text:style-name="T64">ibrary<text:s/></text:span><text:span text:style-name="T65">the non-exclusive license to archive and make accessible my</text:span><text:span text:style-name="T66"><text:s/>work as entitled above in<text:s/></text:span><text:span text:style-name="T67">whole or in part in all forms of media</text:span><text:span text:style-name="T68"><text:s/>in perpetuity</text:span><text:span text:style-name="T69"><text:s/>including electronic access</text:span><text:span text:style-name="T70">. I retain all other ownership rights to the copyright of<text:s/></text:span><text:span text:style-name="T71">this work</text:span><text:span text:style-name="T72">. I also retain the right to use in future works (such as articles or books) all or part of</text:span><text:span text:style-name="T73"><text:s/></text:span><text:span text:style-name="T74">this<text:s/></text:span><text:span text:style-name="T75">work.</text:span></text:p>
      <text:p text:style-name="P76"/>
      <text:p text:style-name="內文"><text:span text:style-name="T77">I understand that my</text:span><text:span text:style-name="T78"><text:s/>work, in addition to its bibliographic record and abstract, will be available to the</text:span><text:span text:style-name="T79"><text:s/></text:span><text:span text:style-name="T80">world-wide community of scholars and researchers through the<text:s/></text:span><text:span text:style-name="T81">Publications Archives and Collection Project of<text:s/></text:span><text:span text:style-name="T82">Wenzao.</text:span></text:p>
      <text:p text:style-name="P83"/>
      <text:p text:style-name="內文"><text:span text:style-name="T84">I<text:s/></text:span><text:span text:style-name="T85">represent and warrant that the work I am submitting does not infringe any copyright or other rights held by third parties</text:span><text:span text:style-name="T86">.</text:span></text:p>
      <text:p text:style-name="P87"/>
      <text:p text:style-name="P88">Signature of Author:<text:s/></text:p>
      <text:p text:style-name="P89">Passport / Personal Identification Number:</text:p>
      <text:p text:style-name="P90">Postal Address:</text:p>
      <text:p text:style-name="P91">Telephone Number:</text:p>
      <text:p text:style-name="P92">E-Mail Address:</text:p>
      <text:p text:style-name="P93"><text:span text:style-name="T94">Date</text:span><text:span text:style-name="T95">(</text:span><text:span text:style-name="T96">Y/M/D</text:span><text:span text:style-name="T97">):</text:span><text:span text:style-name="T98"><text:s/></text:span><text:span text:style-name="T99"><text:s text:c="9"/></text:span><text:span text:style-name="T100"><text:s text:c="5"/></text:span><text:span text:style-name="T101"><text:s text:c="18"/></text:span><text:span text:style-name="T102"><text:s text:c="2"/></text:span><text:span text:style-name="T103"><text:s/></text:span>【<text:span text:style-name="T104">20151210</text:span><text:span text:style-name="T105"><text:s/>revision</text:span>】<text:span text:style-name="T106"><text:s text:c="2"/></text:span><text:span text:style-name="T107"><text:s text:c="8"/></text:span><text:span text:style-name="T108"><text:s text:c="42"/></text:span><text:span text:style-name="T10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-Roman" svg:font-family="Times-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ing2" style:display-name="Heading 2" style:family="paragraph" style:parent-style-name="內文" style:next-style-name="內文">
      <style:paragraph-properties style:text-autospace="none"/>
      <style:text-properties style:font-name="Tahoma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enzao Ursuline College of Languages Library</dc:title>
    <meta:initial-creator>hchsieh</meta:initial-creator>
    <dc:creator>ED-209</dc:creator>
    <meta:creation-date>2016-04-15T03:07:00Z</meta:creation-date>
    <dc:date>2016-04-15T03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9" meta:row-count="13" meta:non-whitespace-character-count="1568"/>
  </office:meta>
</office:document-meta>
</file>