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9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10" style:parent-style-name="Standard" style:family="paragraph">
      <style:paragraph-properties style:snap-to-layout-grid="false" style:line-height-at-least="0.2361in"/>
      <style:text-properties fo:hyphenate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style:line-height-at-least="0.2361in"/>
      <style:text-properties fo:hyphenate="false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1.0277in" style:use-optimal-column-width="false"/>
    </style:style>
    <style:style style:name="TableColumn52" style:family="table-column">
      <style:table-column-properties style:column-width="1.5347in" style:use-optimal-column-width="false"/>
    </style:style>
    <style:style style:name="TableColumn53" style:family="table-column">
      <style:table-column-properties style:column-width="1.0625in" style:use-optimal-column-width="false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1.0208in" style:use-optimal-column-width="false"/>
    </style:style>
    <style:style style:name="TableColumn57" style:family="table-column">
      <style:table-column-properties style:column-width="1.5347in" style:use-optimal-column-width="false"/>
    </style:style>
    <style:style style:name="Table50" style:family="table">
      <style:table-properties style:width="7.4375in" fo:margin-left="0.002in" table:align="lef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P72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line-height="0.2361in"/>
      <style:text-properties fo:hyphenate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-asian="標楷體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5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9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10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-asian="標楷體" fo:hyphenate="false"/>
    </style:style>
    <style:style style:name="P113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4" style:family="table-row">
      <style:table-row-properties style:min-row-height="1.0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line-height="0.25in"/>
      <style:text-properties fo:hyphenate="false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31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41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7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8" style:parent-style-name="Standard" style:family="paragraph">
      <style:paragraph-properties fo:line-height="0.125in" fo:text-indent="0.0625in"/>
      <style:text-properties fo:hyphenate="false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5" style:family="table-row">
      <style:table-row-properties style:min-row-height="0.7201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8" style:parent-style-name="Standard" style:family="paragraph">
      <style:paragraph-properties style:snap-to-layout-grid="false" style:line-height-at-least="0.0069in"/>
      <style:text-properties fo:hyphenate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82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line-height-at-least="0in"/>
      <style:text-properties style:font-name-asian="標楷體" fo:hyphenate="false"/>
    </style:style>
    <style:style style:name="P18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81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82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3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4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95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6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7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8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04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5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6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4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4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4">編號：</text:p></draw:text-box><svg:title/><svg:desc/></draw:frame></text:span><text:span text:style-name="T5"><text:s text:c="6"/></text:span><text:span text:style-name="T6">學位論文延後公開申請</text:span><text:span text:style-name="T7">書</text:span></text:p>
      <text:p text:style-name="P8">Application for Embargo of Thesis/Dissertation</text:p>
      <text:p text:style-name="P9"/>
      <text:p text:style-name="P10"><text:span text:style-name="T11">申</text:span><text:span text:style-name="T12"><text:s/></text:span><text:span text:style-name="T13">請</text:span><text:span text:style-name="T14"><text:s/></text:span><text:span text:style-name="T15">日</text:span><text:span text:style-name="T16"><text:s/></text:span><text:span text:style-name="T17">期：民國</text:span><text:span text:style-name="T18">　</text:span><text:span text:style-name="T19"><text:s text:c="2"/></text:span><text:span text:style-name="T20">　</text:span><text:span text:style-name="T21"><text:s/></text:span><text:span text:style-name="T22">年</text:span><text:span text:style-name="T23">　</text:span><text:span text:style-name="T24"><text:s text:c="2"/></text:span><text:span text:style-name="T25">　</text:span><text:span text:style-name="T26">月</text:span><text:span text:style-name="T27">　</text:span><text:span text:style-name="T28"><text:s text:c="2"/></text:span><text:span text:style-name="T29">　</text:span><text:span text:style-name="T30">日</text:span><text:span text:style-name="T31"><text:tab/></text:span><text:span text:style-name="T32"><text:tab/></text:span></text:p>
      <text:p text:style-name="P33"><text:span text:style-name="T34">Application Date:<text:s/></text:span><text:span text:style-name="T35"><text:s text:c="15"/></text:span><text:span text:style-name="T36">/</text:span><text:span text:style-name="T37"><text:s text:c="10"/></text:span><text:span text:style-name="T38">/</text:span><text:span text:style-name="T39"><text:s text:c="9"/></text:span><text:span text:style-name="T40">(YYYY/MM/DD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text:s text:c="11"/></text:span><text:span text:style-name="T49"><text:s text:c="63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人姓名</text:p>
            <text:p text:style-name="P61">Applicant 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學位類別</text:p>
            <text:p text:style-name="P66">Graduate Degree</text:p>
          </table:table-cell>
          <table:table-cell table:style-name="TableCell67" table:number-columns-spanned="2">
            <text:p text:style-name="P68"><text:span text:style-name="T69">□</text:span><text:span text:style-name="T70">碩士</text:span><text:span text:style-name="T71">Master</text:span></text:p>
            <text:p text:style-name="P72"><text:span text:style-name="T73">□</text:span><text:span text:style-name="T74">博士</text:span><text:span text:style-name="T75">Doctor</text:span></text:p>
          </table:table-cell>
          <table:covered-table-cell/>
          <table:table-cell table:style-name="TableCell76">
            <text:p text:style-name="P77">畢業年月</text:p>
            <text:p text:style-name="P78">Graduation Date</text:p>
            <text:p text:style-name="P79">(YYYY/MM)</text:p>
          </table:table-cell>
          <table:table-cell table:style-name="TableCell80">
            <text:p text:style-name="P81"><text:span text:style-name="T82">民國</text:span><text:span text:style-name="T83">　</text:span><text:span text:style-name="T84"><text:s text:c="3"/></text:span><text:span text:style-name="T85">年</text:span><text:span text:style-name="T86">　</text:span><text:span text:style-name="T87"><text:s text:c="2"/></text:span><text:span text:style-name="T88">月</text:span></text:p>
            <text:p text:style-name="P89"><text:span text:style-name="T90"><text:s/></text:span><text:span text:style-name="T91"><text:s text:c="8"/></text:span><text:span text:style-name="T92">/</text:span><text:span text:style-name="T93"><text:s text:c="6"/></text:span></text:p>
          </table:table-cell>
        </table:table-row>
        <table:table-row table:style-name="TableRow94">
          <table:table-cell table:style-name="TableCell95">
            <text:p text:style-name="P96">學校名稱</text:p>
            <text:p text:style-name="P97">University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系所名稱</text:p>
            <text:p text:style-name="P102">School/Department</text:p>
          </table:table-cell>
          <table:covered-table-cell/>
          <table:table-cell table:style-name="TableCell103" table:number-columns-spanned="2"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論文名稱</text:p>
            <text:p text:style-name="P109">Thesis /</text:p>
            <text:p text:style-name="P110">Dissertation Title</text:p>
          </table:table-cell>
          <table:table-cell table:style-name="TableCell111" table:number-columns-spanned="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延後公開原因</text:p>
            <text:p text:style-name="P117">Reason for</text:p>
            <text:p text:style-name="P118">embargo</text:p>
          </table:table-cell>
          <table:table-cell table:style-name="TableCell119" table:number-columns-spanned="4">
            <text:p text:style-name="P120"><text:span text:style-name="T121">□</text:span><text:span text:style-name="T122">申請專利並檢附證明，專利申請案號：</text:span></text:p>
            <text:p text:style-name="P123"><text:span text:style-name="T124">Filing for patent registration.</text:span><text:span text:style-name="T125"><text:s/></text:span><text:span text:style-name="T126">Registration number:</text:span></text:p>
            <text:p text:style-name="P127"><text:span text:style-name="T128">□</text:span><text:span text:style-name="T129">準備以上列論文投稿</text:span></text:p>
            <text:p text:style-name="P130">Submission for publication.</text:p>
            <text:p text:style-name="P131"><text:span text:style-name="T132">□</text:span><text:span text:style-name="T133">涉及國家機密</text:span></text:p>
            <text:p text:style-name="P134">Contains information pertaining to the national secret.</text:p>
            <text:p text:style-name="P135"><text:span text:style-name="T136">□</text:span><text:span text:style-name="T137">依法不得提供，請說明：</text:span></text:p>
            <text:p text:style-name="P138">Withheld according to the law. Please specify.</text:p>
          </table:table-cell>
          <table:covered-table-cell/>
          <table:covered-table-cell/>
          <table:covered-table-cell/>
          <table:table-cell table:style-name="TableCell139">
            <text:p text:style-name="P140">公開日期</text:p>
            <text:p text:style-name="P141">Delayed Until</text:p>
          </table:table-cell>
          <table:table-cell table:style-name="TableCell142">
            <text:p text:style-name="P143"><text:span text:style-name="T144">民國</text:span><text:span text:style-name="T145">　</text:span><text:span text:style-name="T146"><text:s/></text:span><text:span text:style-name="T147">年</text:span><text:span text:style-name="T148">　</text:span><text:span text:style-name="T149"><text:s/></text:span><text:span text:style-name="T150">月</text:span><text:span text:style-name="T151">　</text:span><text:span text:style-name="T152"><text:s/></text:span><text:span text:style-name="T153">日</text:span><text:span text:style-name="T154"><text:s/></text:span><text:span text:style-name="T155"><text:s text:c="21"/></text:span></text:p>
            <text:p text:style-name="P156"/>
            <text:p text:style-name="P157"/>
            <text:p text:style-name="P158"><text:span text:style-name="T159"><text:s text:c="8"/></text:span><text:span text:style-name="T160">/</text:span><text:span text:style-name="T161"><text:s text:c="5"/></text:span><text:span text:style-name="T162">/</text:span><text:span text:style-name="T163"><text:s text:c="8"/></text:span></text:p>
            <text:p text:style-name="P164"><text:s text:c="3"/>(YYYY/MM/DD)</text:p>
          </table:table-cell>
        </table:table-row>
        <table:table-row table:style-name="TableRow165">
          <table:table-cell table:style-name="TableCell166" table:number-columns-spanned="4">
            <text:p text:style-name="P167">申請人簽名：</text:p>
            <text:p text:style-name="P168"><text:span text:style-name="T169">Applicant Signature:<text:s/></text:span><text:span text:style-name="T170">____________________</text:span>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指導教授簽名：</text:span></text:p>
            <text:p text:style-name="P174"><text:span text:style-name="T175">Advisor Signature:<text:s/></text:span><text:span text:style-name="T176">______________________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學校認定/審議單位章戳：</text:p>
            <text:p text:style-name="P180">Seal of the Authorization Institute:__________________ <text:s text:c="2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【說明】</text:p>
      <text:list text:style-name="WWNum1">
        <text:list-item text:start-value="1">
          <text:p text:style-name="P182">以上所有欄位請據實填寫並檢附證明文件，經由學校向本館提出申請，缺項或簽章不全，恕不受理。</text:p>
        </text:list-item>
        <text:list-item>
          <text:p text:style-name="P183">論文尚未送交國家圖書館，請於提送論文時，夾附親筆簽名申請書1份。</text:p>
        </text:list-item>
        <text:list-item>
          <text:p text:style-name="P184"><text:span text:style-name="T185">論文已送達國家圖書館，請將親筆簽名申請書一式</text:span><text:span text:style-name="T186">2</text:span><text:span text:style-name="T187">份掛號郵寄</text:span><text:span text:style-name="T188">10001</text:span><text:span text:style-name="T189">臺北市中山南路</text:span><text:span text:style-name="T190">20</text:span><text:span text:style-name="T191">號國家圖書館館藏發展及書目管理組，並於信封註明「學位論文延後公開申請書</text:span><text:span text:style-name="T192">」</text:span><text:span text:style-name="T193">。</text:span></text:p>
        </text:list-item>
      </text:list>
      <text:h text:style-name="P194" text:outline-level="1"/>
      <text:h text:style-name="P195" text:outline-level="1">【Notes】</text:h>
      <text:list text:style-name="WWNum7">
        <text:list-item text:start-value="1">
          <text:p text:style-name="P196">Please fill in all blanks<text:s/>and deliver to your university. The application form will not be accepted for processing until all information, signatures, and stamps are included.</text:p>
        </text:list-item>
        <text:list-item>
          <text:p text:style-name="P197">If the thesis or dissertation is not yet submitted to the NCL, please attach the signed application form to the thesis or dissertation.</text:p>
        </text:list-item>
        <text:list-item>
          <text:p text:style-name="P198"><text:span text:style-name="T199">If the thesis or dissertation has been submitted to the NCL, please send a registered letter with 2 copies of th</text:span><text:span text:style-name="T200">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1">No.20, Zhongshan S. Rd., Zhongzheng District, Taipei City</text:span></text:a><text:span text:style-name="T202"><text:s/>10001, Taiwan (R.O.C.)</text:span></text:p>
        </text:list-item>
      </text:list>
      <text:p text:style-name="P203">__________________________________________________________________________________________</text:p>
      <text:p text:style-name="P204">(以下由國圖填寫<text:s/>For Internal Use)</text:p>
      <text:p text:style-name="P205"/>
      <text:p text:style-name="P206"><text:span text:style-name="T207">承辦單位</text:span><text:span text:style-name="T208">_</text:span><text:span text:style-name="T209">館藏組：</text:span><text:span text:style-name="T210">　　</text:span><text:span text:style-name="T211"><text:s/></text:span><text:span text:style-name="T212">　</text:span><text:span text:style-name="T213"><text:s text:c="9"/></text:span><text:span text:style-name="T214"><text:s/></text:span><text:span text:style-name="T215">日期</text:span><text:span text:style-name="T216">/</text:span><text:span text:style-name="T217">處理狀況：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text:s text:c="9"/></text:span><text:span text:style-name="T226">典藏地：</text:span><text:span text:style-name="T227">　</text:span><text:span text:style-name="T228"><text:s text:c="4"/></text:span><text:span text:style-name="T229">　　</text:span><text:span text:style-name="T230"><text:s text:c="6"/></text:span><text:span text:style-name="T231"><text:s/></text:span><text:span text:style-name="T232">登錄號：</text:span><text:span text:style-name="T233">　</text:span><text:span text:style-name="T234"><text:s text:c="4"/></text:span><text:span text:style-name="T235">　　　</text:span><text:span text:style-name="T236"><text:s text:c="4"/></text:span><text:span text:style-name="T237"><text:s/></text:span><text:span text:style-name="T238">索書號：</text:span><text:span text:style-name="T239">　　　</text:span><text:span text:style-name="T240"><text:s text:c="4"/></text:span><text:span text:style-name="T241">　</text:span><text:span text:style-name="T242"><text:s text:c="5"/></text:span></text:p>
      <text:p text:style-name="P243"/>
      <text:p text:style-name="P244"><text:span text:style-name="T245">會辦單位</text:span><text:span text:style-name="T246">_</text:span><text:span text:style-name="T247">知服組：</text:span><text:span text:style-name="T248">　</text:span><text:span text:style-name="T249"><text:s text:c="5"/></text:span><text:span text:style-name="T250">　　</text:span><text:span text:style-name="T251"><text:s text:c="5"/></text:span><text:span text:style-name="T252"><text:s/></text:span><text:span text:style-name="T253">日</text:span><text:span text:style-name="T254">期：</text:span><text:span text:style-name="T255">　</text:span><text:span text:style-name="T256"><text:s text:c="4"/></text:span><text:span text:style-name="T257">　　</text:span><text:span text:style-name="T258"><text:s text:c="4"/></text:span><text:span text:style-name="T259"><text:s/></text:span><text:span text:style-name="T260">□</text:span><text:span text:style-name="T261">移送並註記，原上架日期：</text:span><text:span text:style-name="T262">　　</text:span><text:span text:style-name="T263"><text:s text:c="6"/></text:span><text:span text:style-name="T264">　</text:span><text:span text:style-name="T265"><text:s text:c="4"/></text:span></text:p>
      <text:p text:style-name="P266"><text:span text:style-name="T267"><text:s text:c="7"/></text:span><text:span text:style-name="T268">論文系統：</text:span><text:span text:style-name="T269"><text:s text:c="4"/></text:span><text:span text:style-name="T270">　　</text:span><text:span text:style-name="T271"><text:s text:c="8"/></text:span><text:span text:style-name="T272"><text:s/></text:span><text:span text:style-name="T273">日期：</text:span><text:span text:style-name="T274">　</text:span><text:span text:style-name="T275"><text:s text:c="4"/></text:span><text:span text:style-name="T276">　　</text:span><text:span text:style-name="T277"><text:s text:c="4"/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P.T. Worker</dc:creator>
    <meta:creation-date>2019-07-04T04:11:00Z</meta:creation-date>
    <dc:date>2019-07-04T04:11:00Z</dc:date>
    <meta:print-date>2019-04-26T10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363" meta:row-count="16" meta:non-whitespace-character-count="2014"/>
  </office:meta>
</office:document-meta>
</file>