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25in"/>
      <style:text-properties style:font-name="新細明體"/>
    </style:style>
    <style:style style:name="P3" style:parent-style-name="內文" style:family="paragraph">
      <style:paragraph-properties style:snap-to-layout-grid="false" fo:margin-bottom="0.25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top="0.25in" fo:margin-bottom="0.25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25in" fo:margin-bottom="0.2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25in" fo:margin-bottom="0.25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25in" fo:margin-bottom="0.2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style:snap-to-layout-grid="false" fo:margin-bottom="0.25in" fo:text-indent="0.9166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list-style-name="LFO8" style:family="paragraph">
      <style:text-properties style:font-name="新細明體"/>
    </style:style>
    <style:style style:name="P49" style:parent-style-name="內文" style:list-style-name="LFO8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新細明體" style:font-name-complex="Arial"/>
    </style:style>
    <style:style style:name="T51" style:parent-style-name="預設段落字型" style:family="text">
      <style:text-properties style:font-name="新細明體" style:font-name-complex="Arial"/>
    </style:style>
    <style:style style:name="P52" style:parent-style-name="內文" style:list-style-name="LFO8" style:family="paragraph">
      <style:paragraph-properties fo:margin-left="0.6694in" fo:text-indent="-0.3347in">
        <style:tab-stops>
          <style:tab-stop style:type="left" style:position="-0.0027in"/>
        </style:tab-stops>
      </style:paragraph-properties>
      <style:text-properties style:font-name="新細明體"/>
    </style:style>
    <style:style style:name="P53" style:parent-style-name="內文" style:list-style-name="LFO8" style:family="paragraph">
      <style:paragraph-properties fo:margin-left="0.6694in" fo:text-indent="-0.3347in">
        <style:tab-stops>
          <style:tab-stop style:type="left" style:position="-0.0027in"/>
        </style:tab-stops>
      </style:paragraph-properties>
      <style:text-properties style:font-name="新細明體"/>
    </style:style>
    <style:style style:name="P54" style:parent-style-name="內文" style:family="paragraph">
      <style:paragraph-properties style:snap-to-layout-grid="false" fo:margin-bottom="0.2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bottom="0.25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bottom="0.25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P79" style:parent-style-name="內文" style:family="paragraph">
      <style:paragraph-properties style:snap-to-layout-grid="false" fo:margin-bottom="0.25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bottom="0.25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style:snap-to-layout-grid="false" fo:margin-bottom="0.25in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style:snap-to-layout-grid="false" fo:margin-bottom="0.25in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style:snap-to-layout-grid="false" fo:text-align="center" fo:margin-r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end" fo:margin-right="-0.0118in"/>
    </style:style>
    <style:style style:name="T11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文藻外語大學著作授權書</text:p>
      <text:p text:style-name="P2"/>
      <text:p text:style-name="P3"><text:span text:style-name="T4">著作名稱：</text:span><text:span text:style-name="T5"><text:s text:c="49"/></text:span><text:span text:style-name="T6"><text:s text:c="10"/></text:span></text:p>
      <text:p text:style-name="P7"><text:span text:style-name="T8"><text:s text:c="10"/></text:span><text:span text:style-name="T9"><text:s text:c="3"/></text:span><text:span text:style-name="T10"><text:s text:c="49"/></text:span><text:span text:style-name="T11"><text:s text:c="7"/></text:span></text:p>
      <text:p text:style-name="P12"><text:span text:style-name="T13">作 <text:s text:c="3"/>者：</text:span><text:span text:style-name="T14"><text:s text:c="3"/></text:span><text:span text:style-name="T15"><text:s text:c="3"/></text:span><text:span text:style-name="T16"><text:s text:c="43"/></text:span><text:span text:style-name="T17"><text:s text:c="10"/></text:span></text:p>
      <text:p text:style-name="P18"><text:span text:style-name="T19">所屬系/所/中心/行政單位</text:span><text:span text:style-name="T20">/（機構名稱）</text:span><text:span text:style-name="T21">：</text:span><text:span text:style-name="T22"><text:s text:c="9"/></text:span><text:span text:style-name="T23"><text:s/></text:span><text:span text:style-name="T24"><text:s text:c="5"/></text:span><text:span text:style-name="T25"><text:s text:c="2"/></text:span><text:span text:style-name="T26"><text:s text:c="17"/></text:span></text:p>
      <text:p text:style-name="P27"><text:span text:style-name="T28">著作類別：</text:span><text:span text:style-name="T29"><text:s/></text:span><text:span text:style-name="T30">□碩士論文</text:span><text:span text:style-name="T31"><text:s/></text:span><text:span text:style-name="T32">□</text:span><text:span text:style-name="T33">博士論文</text:span><text:span text:style-name="T34"><text:s/></text:span><text:span text:style-name="T35">□教師校內研究計畫報告</text:span><text:span text:style-name="T36"><text:s/></text:span><text:span text:style-name="T37">□升等著作</text:span></text:p>
      <text:p text:style-name="P38"><text:span text:style-name="T39">□國科會計</text:span><text:span text:style-name="T40">畫</text:span><text:span text:style-name="T41">研究</text:span><text:span text:style-name="T42"><text:s/></text:span><text:span text:style-name="T43">□其他</text:span><text:span text:style-name="T44"><text:s text:c="24"/></text:span><text:span text:style-name="T45">(</text:span><text:span text:style-name="T46">請填寫</text:span><text:span text:style-name="T47">)</text:span></text:p>
      <text:list text:style-name="LFO8" text:continue-numbering="true">
        <text:list-item>
          <text:p text:style-name="P48">授權內容：立書人基於資源共享、合作互惠、回饋社會及促進學術研究之理念，同意無償、非專屬授權文藻外語大學（以下簡稱文藻）將立書人以上著作，不限地域、時間及次數，以紙本、光碟、網路或其它方式收錄、編輯、重製或發行，以提供讀者個人非營利性質之檢索、瀏覽、下載或列印。</text:p>
        </text:list-item>
        <text:list-item>
          <text:p text:style-name="P49"><text:span text:style-name="T50">著作權</text:span><text:span text:style-name="T51">聲明：</text:span></text:p>
          <text:list text:continue-numbering="true">
            <text:list-item>
              <text:p text:style-name="P52">立書人保證以上著作為立書人所創作，立書人有權為本授權書之各項授權，且未侵害任何第三人之智慧財產權。如有聲明不實，而導致文藻違反著作權法或引起版權糾紛，立書人願負一切法律責任。</text:p>
            </text:list-item>
            <text:list-item>
              <text:p text:style-name="P53">非專屬授權意指文藻所取得者為非獨占性的使用權，立書人仍可將相同的權利重複授權予他人。反之即為專屬授權，如立書人已簽署專屬授權書予其他法人或自然人，請勿簽署本授權書。</text:p>
            </text:list-item>
          </text:list>
        </text:list-item>
      </text:list>
      <text:p text:style-name="P54"/>
      <text:p text:style-name="P55"><text:span text:style-name="T56">立書</text:span><text:span text:style-name="T57">人：</text:span><text:span text:style-name="T58"><text:tab/></text:span><text:span text:style-name="T59"><text:s text:c="3"/></text:span><text:span text:style-name="T60"><text:s/></text:span><text:span text:style-name="T61"><text:s/></text:span><text:span text:style-name="T62"><text:s/></text:span><text:span text:style-name="T63"><text:s text:c="12"/></text:span><text:span text:style-name="T64"><text:s/></text:span><text:span text:style-name="T65">(</text:span><text:span text:style-name="T66">簽名</text:span><text:span text:style-name="T67">)</text:span><text:span text:style-name="T68"><text:s/></text:span><text:span text:style-name="T69"><text:s text:c="2"/></text:span><text:span text:style-name="T70"><text:s text:c="2"/></text:span></text:p>
      <text:p text:style-name="P71"><text:span text:style-name="T72">身份證字號</text:span><text:span text:style-name="T73">（</text:span><text:span text:style-name="T74">外籍人士</text:span><text:span text:style-name="T75">護照號碼）</text:span><text:span text:style-name="T76">：</text:span><text:span text:style-name="T77"><text:s text:c="2"/></text:span><text:span text:style-name="T78"><text:s/></text:span></text:p>
      <text:p text:style-name="P79"><text:span text:style-name="T80">通訊</text:span><text:span text:style-name="T81">地址：</text:span><text:span text:style-name="T82"><text:s/></text:span></text:p>
      <text:p text:style-name="P83"><text:span text:style-name="T84">通訊</text:span><text:span text:style-name="T85">電話：</text:span></text:p>
      <text:p text:style-name="P86"><text:span text:style-name="T87">傳真：</text:span></text:p>
      <text:p text:style-name="P88"><text:span text:style-name="T89">電子信箱：</text:span></text:p>
      <text:p text:style-name="P90"><text:span text:style-name="T91"><text:s text:c="4"/></text:span><text:span text:style-name="T92">日期：</text:span><text:span text:style-name="T93">中華民國</text:span><text:span text:style-name="T94"><text:tab/></text:span><text:span text:style-name="T95"><text:s/></text:span><text:span text:style-name="T96"><text:s text:c="2"/></text:span><text:span text:style-name="T97"><text:s text:c="2"/></text:span><text:span text:style-name="T98">年</text:span><text:span text:style-name="T99"><text:s/></text:span><text:span text:style-name="T100"><text:s/></text:span><text:span text:style-name="T101"><text:s/></text:span><text:span text:style-name="T102"><text:s text:c="2"/></text:span><text:span text:style-name="T103">月</text:span><text:span text:style-name="T104"><text:s text:c="3"/></text:span><text:span text:style-name="T105"><text:s/></text:span><text:span text:style-name="T106"><text:s/></text:span><text:span text:style-name="T107">日</text:span></text:p>
      <text:p text:style-name="P108"/>
      <text:p text:style-name="P109"><text:span text:style-name="T110">【20070901修訂版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." style:num-format="1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書(個人)</dc:title>
    <meta:initial-creator>USER</meta:initial-creator>
    <dc:creator>ED-209</dc:creator>
    <meta:creation-date>2016-04-15T03:05:00Z</meta:creation-date>
    <dc:date>2016-04-15T03:05:00Z</dc:date>
    <meta:print-date>2007-04-02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