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05in" fo:line-height="0.25in" fo:text-indent="0.1652in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9611in" style:use-optimal-column-width="false"/>
    </style:style>
    <style:style style:name="TableColumn26" style:family="table-column">
      <style:table-column-properties style:column-width="1.393in" style:use-optimal-column-width="false"/>
    </style:style>
    <style:style style:name="Table20" style:family="table">
      <style:table-properties style:width="7.25in" fo:margin-left="0.1444in" table:align="left"/>
    </style:style>
    <style:style style:name="TableRow27" style:family="table-row">
      <style:table-row-properties style:min-row-height="0.334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新細明體"/>
    </style:style>
    <style:style style:name="P3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新細明體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新細明體"/>
    </style:style>
    <style:style style:name="P40" style:parent-style-name="內文" style:family="paragraph">
      <style:paragraph-properties fo:text-align="center" fo:line-height="0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新細明體"/>
    </style:style>
    <style:style style:name="P43" style:parent-style-name="內文" style:family="paragraph">
      <style:paragraph-properties fo:text-align="center" fo:line-height="0.25in"/>
    </style:style>
    <style:style style:name="TableRow44" style:family="table-row">
      <style:table-row-properties style:min-row-height="1.920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text-indent="0.083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新細明體"/>
    </style:style>
    <style:style style:name="P51" style:parent-style-name="內文" style:family="paragraph">
      <style:paragraph-properties fo:line-height="0.25in" fo:text-indent="0.1527in"/>
      <style:text-properties fo:font-size="11pt" style:font-size-asian="11pt" style:font-size-complex="11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新細明體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新細明體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ableRow102" style:family="table-row">
      <style:table-row-properties style:min-row-height="0.41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fo:line-height="0.25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新細明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新細明體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ableColumn117" style:family="table-column">
      <style:table-column-properties style:column-width="1.1319in"/>
    </style:style>
    <style:style style:name="TableColumn118" style:family="table-column">
      <style:table-column-properties style:column-width="1.968in"/>
    </style:style>
    <style:style style:name="TableColumn119" style:family="table-column">
      <style:table-column-properties style:column-width="0.8097in"/>
    </style:style>
    <style:style style:name="TableColumn120" style:family="table-column">
      <style:table-column-properties style:column-width="0.6902in"/>
    </style:style>
    <style:style style:name="TableColumn121" style:family="table-column">
      <style:table-column-properties style:column-width="0.9604in"/>
    </style:style>
    <style:style style:name="TableColumn122" style:family="table-column">
      <style:table-column-properties style:column-width="1.6895in"/>
    </style:style>
    <style:style style:name="Table116" style:family="table">
      <style:table-properties style:width="7.25in" fo:margin-left="0.1444in" table:align="left"/>
    </style:style>
    <style:style style:name="TableRow123" style:family="table-row">
      <style:table-row-properties style:min-row-height="0.33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5in"/>
      <style:text-properties style:font-name="新細明體"/>
    </style:style>
    <style:style style:name="P128" style:parent-style-name="內文" style:family="paragraph">
      <style:paragraph-properties fo:text-align="center" fo:line-height="0.25in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2083in" fo:text-indent="0.0833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 fo:text-indent="0.0833in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justify" fo:line-height="0.2083in" fo:text-indent="0.0833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text-align="justify" fo:line-height="0.2083in" fo:margin-left="0.2479in">
        <style:tab-stops/>
      </style:paragraph-properties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text-align="justify" fo:line-height="0.2083in" fo:text-indent="0.0833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justify" fo:line-height="0.2083in" fo:text-indent="0.0833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fo:text-align="justify" fo:line-height="0.2083in" fo:text-indent="0.0833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margin-top="0.1256in" fo:margin-bottom="0.1256in" fo:line-height="0.2083in" fo:text-indent="0.0826in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ableRow177" style:family="table-row">
      <style:table-row-properties style:min-row-height="0.8541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text-align="center" fo:line-height="0.25in"/>
    </style:style>
    <style:style style:name="P188" style:parent-style-name="內文" style:family="paragraph">
      <style:paragraph-properties fo:margin-top="0.1256in" fo:margin-bottom="0.1256in" fo:line-height="0.2083in" fo:text-indent="0.0826in"/>
      <style:text-properties style:font-name="新細明體" fo:font-size="11pt" style:font-size-asian="11pt" style:font-size-complex="11pt"/>
    </style:style>
    <style:style style:name="TableRow189" style:family="table-row">
      <style:table-row-properties style:min-row-height="0.8451in" fo:keep-together="always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line-height="0.25in"/>
      <style:text-properties style:font-name="新細明體"/>
    </style:style>
    <style:style style:name="P195" style:parent-style-name="內文" style:family="paragraph">
      <style:paragraph-properties fo:text-align="center" fo:line-height="0.25in"/>
      <style:text-properties style:font-name="新細明體"/>
    </style:style>
    <style:style style:name="P196" style:parent-style-name="內文" style:family="paragraph">
      <style:paragraph-properties fo:text-align="justify" fo:line-height="0.2083in" fo:text-indent="0.0833in"/>
      <style:text-properties style:font-name="新細明體"/>
    </style:style>
    <style:style style:name="TableRow197" style:family="table-row">
      <style:table-row-properties style:min-row-height="0.3868in" fo:keep-together="always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205" style:family="table-row">
      <style:table-row-properties style:min-row-height="1.1298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complex="Arial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bottom="0.1256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-complex="Arial" fo:color="#000000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paragraph-properties style:snap-to-layout-grid="false" fo:margin-top="0.125in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FF"/>
    </style:style>
    <style:style style:name="TableRow234" style:family="table-row">
      <style:table-row-properties style:min-row-height="0.3173in" fo:keep-together="always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text-indent="0.1666in"/>
      <style:text-properties style:font-name="新細明體" fo:font-weight="bold" style:font-weight-asian="bold"/>
    </style:style>
    <style:style style:name="P239" style:parent-style-name="內文" style:family="paragraph">
      <style:paragraph-properties style:snap-to-layout-grid="false" fo:margin-left="0.3541in" fo:text-indent="-0.2284in">
        <style:tab-stops/>
      </style:paragraph-properties>
      <style:text-properties style:font-name="新細明體" fo:font-size="11pt" style:font-size-asian="11pt" style:font-size-complex="11pt"/>
    </style:style>
    <style:style style:name="P240" style:parent-style-name="內文" style:family="paragraph">
      <style:paragraph-properties style:snap-to-layout-grid="false" fo:margin-left="0.3333in">
        <style:tab-stops/>
      </style:paragraph-properties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P252" style:parent-style-name="內文" style:family="paragraph">
      <style:paragraph-properties style:snap-to-layout-grid="false" fo:margin-top="0.075in" fo:line-height="0.25in" fo:margin-left="0.3541in" fo:text-indent="-0.2284in">
        <style:tab-stops/>
      </style:paragraph-properties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圖書館<text:bookmark-start text:name="_Hlt80506008"/>借書權限申請表<text:bookmark-end text:name="_Hlt80506008"/></text:p>
      <text:p text:style-name="P2"><text:span text:style-name="T3">Wenzao Library - Borrower Registration Form</text:span></text:p>
      <text:p text:style-name="P4"><text:span text:style-name="T5">※申請人填寫欄（必填）</text:span><text:span text:style-name="T6">Applicant Information</text:span><text:span text:style-name="T7"><text:s/></text:span><text:span text:style-name="T8"><text:s text:c="2"/></text:span><text:span text:style-name="T9">申請日期</text:span><text:span text:style-name="T10">Date</text:span><text:span text:style-name="T11">： <text:s text:c="4"/></text:span><text:span text:style-name="T12"><text:s text:c="4"/></text:span><text:span text:style-name="T13">年 <text:s text:c="3"/></text:span><text:span text:style-name="T14"><text:s text:c="4"/></text:span><text:span text:style-name="T15">月 <text:s text:c="3"/></text:span><text:span text:style-name="T16"><text:s text:c="4"/></text:span><text:span text:style-name="T17">日(</text:span><text:span text:style-name="T18">yy/mm/dd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  <text:p text:style-name="P30">Full Name</text:p>
          </table:table-cell>
          <table:table-cell table:style-name="TableCell31">
            <text:p text:style-name="P32"/>
          </table:table-cell>
          <table:table-cell table:style-name="TableCell33">
            <text:p text:style-name="P34">身份證字號</text:p>
            <text:p text:style-name="P35">Passport No.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  <text:p text:style-name="P40">Date of Birth</text:p>
          </table:table-cell>
          <table:table-cell table:style-name="TableCell41">
            <text:p text:style-name="P42"><text:s text:c="3"/><text:s/>年　<text:s/><text:s/>月 <text:s text:c="2"/><text:s text:c="3"/>日</text:p>
            <text:p text:style-name="P43">(yy/mm/dd)</text:p>
          </table:table-cell>
        </table:table-row>
        <table:table-row table:style-name="TableRow44">
          <table:table-cell table:style-name="TableCell45">
            <text:p text:style-name="P46"><text:span text:style-name="T47">類別</text:span><text:span text:style-name="T48">Affiliated Center/Status</text:span></text:p>
          </table:table-cell>
          <table:table-cell table:style-name="TableCell49" table:number-columns-spanned="4">
            <text:p text:style-name="P50">□推廣部學員（限18歲以上）/ 教師</text:p>
            <text:p text:style-name="P51">Extension Education Division Student<text:s/>(18 years of age or above)/ Faculty</text:p>
            <text:p text:style-name="P52"><text:span text:style-name="T53">□華語中心學員</text:span><text:span text:style-name="T54"><text:s/></text:span>Chinese Learning Center Student</text:p>
            <text:p text:style-name="P55"><text:span text:style-name="T56">□短期教職員</text:span><text:span text:style-name="T57">Visiting Scholar</text:span><text:span text:style-name="T58">/</text:span><text:span text:style-name="T59">S</text:span><text:span text:style-name="T60">taff</text:span><text:s text:c="3"/><text:span text:style-name="T61">□退休教職員</text:span><text:span text:style-name="T62">Retired Employee</text:span></text:p>
            <text:p text:style-name="P63"><text:span text:style-name="T64">□教職員</text:span><text:span text:style-name="T65">工眷屬</text:span><text:s/>Wenzao<text:s/>Employee’s Family Member</text:p>
            <text:p text:style-name="P66"><text:span text:style-name="T67">□校友</text:span><text:span text:style-name="T68"><text:s/></text:span>Alumni<text:span text:style-name="T69">（五專 / 二技 / 四技 / 研究所 /<text:s/></text:span><text:span text:style-name="T70">學程）</text:span><text:span text:style-name="T71"><text:line-break/><text:s text:c="2"/></text:span><text:span text:style-name="T72"><text:s text:c="2"/></text:span>學號<text:s/>Wenzao Student ID No.__________________________</text:p>
          </table:table-cell>
          <table:covered-table-cell/>
          <table:covered-table-cell/>
          <table:covered-table-cell/>
          <table:table-cell table:style-name="TableCell73">
            <text:p text:style-name="P74">二吋相片黏貼處</text:p>
          </table:table-cell>
        </table:table-row>
        <table:table-row table:style-name="TableRow75">
          <table:table-cell table:style-name="TableCell76">
            <text:p text:style-name="P77">聯絡電話</text:p>
            <text:p text:style-name="P78"><text:span text:style-name="T79">Phone No</text:span>.</text:p>
          </table:table-cell>
          <table:table-cell table:style-name="TableCell80" table:number-columns-spanned="5">
            <text:p text:style-name="P81"><text:span text:style-name="T82">公：</text:span><text:span text:style-name="T83"><text:s text:c="13"/></text:span><text:span text:style-name="T84"><text:s text:c="6"/></text:span><text:span text:style-name="T85"><text:s text:c="3"/></text:span><text:span text:style-name="T86">宅：</text:span><text:span text:style-name="T87"><text:s text:c="12"/></text:span><text:span text:style-name="T88"><text:s text:c="8"/></text:span><text:span text:style-name="T89"><text:s text:c="5"/></text:span><text:span text:style-name="T90">手機：</text:span></text:p>
            <text:p text:style-name="P91"><text:span text:style-name="T92">Company</text:span><text:span text:style-name="T93">：</text:span><text:span text:style-name="T94"><text:s text:c="13"/></text:span><text:span text:style-name="T95"><text:s text:c="11"/></text:span><text:span text:style-name="T96">Home</text:span><text:span text:style-name="T97">：</text:span><text:span text:style-name="T98"><text:s text:c="17"/></text:span><text:span text:style-name="T99"><text:s text:c="15"/></text:span><text:span text:style-name="T100">Cell Phone</text:span><text:span text:style-name="T1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  <text:p text:style-name="P105">Mailing Add.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<text:s/>※圖書館確認欄（由館方填寫）</text:span><text:span text:style-name="T115">For Library Internal Use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 text:c="2"/>經手人<text:s/>Lib. Staff<text:s/>：</text:p>
          </table:table-cell>
          <table:covered-table-cell/>
          <table:table-cell table:style-name="TableCell126" table:number-columns-spanned="2" table:number-rows-spanned="3">
            <text:p text:style-name="P127">需繳交資料</text:p>
            <text:p text:style-name="P128">Document Required</text:p>
          </table:table-cell>
          <table:covered-table-cell/>
          <table:table-cell table:style-name="TableCell129" table:number-columns-spanned="2" table:number-rows-spanned="3">
            <text:p text:style-name="P130"><text:span text:style-name="T131">□<text:s/></text:span><text:span text:style-name="T132">貳千元整N</text:span><text:span text:style-name="T133">T2,000</text:span><text:span text:style-name="T134"><text:s/></text:span><text:span text:style-name="T135">(</text:span><text:span text:style-name="T136">校友)</text:span></text:p>
            <text:p text:style-name="P137"><text:span text:style-name="T138"><text:s text:c="5"/>（收據編號：________________</text:span><text:span text:style-name="T139">_</text:span><text:span text:style-name="T140">）</text:span></text:p>
            <text:p text:style-name="P141"><text:span text:style-name="T142">□<text:s/></text:span><text:span text:style-name="T143">壹千元整 NT1,000 (退休教職員免繳)</text:span></text:p>
            <text:p text:style-name="P144">（收據編號：_________________）</text:p>
            <text:p text:style-name="P145"><text:span text:style-name="T146">□<text:s/></text:span><text:span text:style-name="T147">壹</text:span><text:span text:style-name="T148">百</text:span><text:span text:style-name="T149">元整NT</text:span><text:span text:style-name="T150">1</text:span><text:span text:style-name="T151">00 (</text:span><text:span text:style-name="T152">教職員工眷屬工本費</text:span><text:span text:style-name="T153">)</text:span></text:p>
            <text:p text:style-name="P154"><text:s text:c="6"/><text:s/>（收據編號：_________________）</text:p>
            <text:p text:style-name="P155"><text:span text:style-name="T156">□<text:s/></text:span><text:span text:style-name="T157">證明文件</text:span><text:span text:style-name="T158"><text:s/></text:span><text:span text:style-name="T159"><text:s text:c="7"/></text:span><text:span text:style-name="T160"><text:s text:c="2"/></text:span><text:span text:style-name="T161">□<text:s/></text:span><text:span text:style-name="T162">校友</text:span><text:span text:style-name="T163">畢業證書影本</text:span></text:p>
            <text:p text:style-name="P164"><text:span text:style-name="T165">□<text:s/></text:span><text:span text:style-name="T166">二吋照片</text:span><text:span text:style-name="T167">一</text:span><text:span text:style-name="T168">張</text:span><text:span text:style-name="T169"><text:s text:c="3"/></text:span><text:span text:style-name="T170">□<text:s/></text:span><text:span text:style-name="T171">個資告知聲明</text:span></text:p>
            <text:p text:style-name="P172"><text:span text:style-name="T173">自備卡片類別</text:span><text:span text:style-name="T174">：</text:span><text:span text:style-name="T175">_____________</text:span><text:span text:style-name="T176">____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讀者證號</text:span><text:span text:style-name="T181"><text:s/></text:span>(Patron ID)<text:span text:style-name="T182">：</text:span></text:p>
            <text:p text:style-name="P183"><text:span text:style-name="T184">__________</text:span><text:span text:style-name="T185">____</text:span><text:span text:style-name="T186">__________________</text:span>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有效期間<text:s/></text:span>(Effective Dates)<text:span text:style-name="T193">：</text:span></text:p>
            <text:p text:style-name="P194"><text:s text:c="7"/>年 <text:s text:c="6"/>月 <text:s text:c="6"/>日至 <text:s text:c="6"/>年 <text:s text:c="6"/>月 <text:s text:c="6"/>日</text:p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退費日期</text:p>
            <text:p text:style-name="P200">Deposit<text:s/>Return</text:p>
          </table:table-cell>
          <table:table-cell table:style-name="TableCell201" table:number-columns-spanned="2">
            <text:p text:style-name="內文">　<text:s text:c="3"/><text:s text:c="2"/><text:s/>年　　<text:s/><text:s/>月<text:s text:c="5"/><text:s text:c="4"/>日<text:s/>(yy/mm/dd)</text:p>
          </table:table-cell>
          <table:covered-table-cell/>
          <table:table-cell table:style-name="TableCell202" table:number-columns-spanned="2">
            <text:p text:style-name="P203">退費經手人Lib. Staff</text:p>
          </table:table-cell>
          <table:covered-table-cell/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退費確認欄</text:p>
            <text:p text:style-name="P208"><text:span text:style-name="T209">Confirmation</text:span></text:p>
          </table:table-cell>
          <table:table-cell table:style-name="TableCell210" table:number-columns-spanned="5">
            <text:p text:style-name="P211"><draw:connector draw:type="line" svg:x1="0.89205in" svg:y1="0.41984in" svg:x2="1.57816in" svg:y2="0.41984in" draw:z-index="251659264" draw:id="id0" draw:style-name="a0" draw:name="直線接點 2" text:anchor-type="paragraph"><svg:title/><svg:desc/></draw:connector><draw:connector draw:type="line" svg:x1="0.5in" svg:y1="0.2125in" svg:x2="2in" svg:y2="0.2125in" draw:z-index="251657728" draw:id="id1" draw:style-name="a1" draw:name="Line 4" text:anchor-type="paragraph"><svg:title/><svg:desc/></draw:connector>本人<text:s/><text:s text:c="4"/><text:s text:c="6"/><text:s text:c="18"/><text:s text:c="12"/>於<text:s text:c="5"/><text:s text:c="4"/>年<text:s text:c="5"/><text:s text:c="3"/>月<text:s text:c="5"/><text:s text:c="3"/>日辦理取消借書權限事宜，並已領回保證金<text:s/><text:s text:c="17"/>元整，確認無誤。</text:p>
            <text:p text:style-name="內文"><draw:connector draw:type="line" svg:x1="3.14306in" svg:y1="0.16944in" svg:x2="3.64792in" svg:y2="0.16944in" draw:z-index="251661312" draw:id="id2" draw:style-name="a2" draw:name="直線接點 3" text:anchor-type="paragraph"><svg:title/><svg:desc/></draw:connector><text:span text:style-name="T212">_____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______</text:span><text:span text:style-name="T220">__</text:span><text:span text:style-name="T221">_____</text:span><text:span text:style-name="T222">has received the deposit<text:s/></text:span><text:span text:style-name="T223"><text:s text:c="11"/></text:span><text:span text:style-name="T224"><text:s/></text:span><text:span text:style-name="T225"><text:s/></text:span><text:span text:style-name="T226">NT dollars on<text:s/></text:span><text:span text:style-name="T227"><text:s text:c="12"/></text:span><text:span text:style-name="T228">(yy/mm/dd).</text:span></text:p>
            <text:p text:style-name="P229"><text:span text:style-name="T230"><text:s text:c="34"/></text:span><text:span text:style-name="T231"><text:s text:c="29"/></text:span>簽名<text:span text:style-name="T232">Signature</text:span><text:span text:style-name="T233">：</text:span>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備註Remarks</text:p>
          </table:table-cell>
          <table:table-cell table:style-name="TableCell237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238">※注意事項：</text:p>
      <text:p text:style-name="P239">1、借書權限需本人親自辦理申請，教職員工眷屬由教職員工本人辦理，請詳實填寫個人資料。除校內核發之含照片證件外，申請人需繳一張二吋照片。校友或教職員工眷屬申請需自備一張電子票卡。</text:p>
      <text:p text:style-name="P240"><text:span text:style-name="T241">Please fill in this registration form in person, present required documents</text:span><text:span text:style-name="T242">, and submit<text:s/></text:span><text:span text:style-name="T243">a passport-size photo</text:span><text:span text:style-name="T244">.</text:span><text:span text:style-name="T245"><text:s/>Alumni<text:s/></text:span><text:span text:style-name="T246">a</text:span><text:span text:style-name="T247">nd Wenzao Employee Family members<text:s/></text:span><text:span text:style-name="T248">should provide a<text:s/></text:span><text:span text:style-name="T249">personal smart card</text:span><text:span text:style-name="T250"><text:s/>such as EasyCard or iPass</text:span><text:span text:style-name="T251">.</text:span></text:p>
      <text:p text:style-name="P252"><text:span text:style-name="T253">2</text:span><text:span text:style-name="T254">、</text:span><text:span text:style-name="T255">教職員工眷屬辦理借書</text:span><text:span text:style-name="T256">需</text:span><text:span text:style-name="T257">繳工本費</text:span><text:span text:style-name="T258">；其餘身分，</text:span><text:span text:style-name="T259">本館另行開立保證金收據，辦理</text:span><text:span text:style-name="T260">取消借書權限</text:span><text:span text:style-name="T261">時</text:span><text:span text:style-name="T262">須</text:span><text:span text:style-name="T263">繳回，敬請妥善保存。</text:span><text:span text:style-name="T264">Except Wenzao employee family</text:span><text:span text:style-name="T265"><text:s/>member card holder</text:span><text:span text:style-name="T266">, the Library<text:s/></text:span><text:span text:style-name="T267">issue</text:span><text:span text:style-name="T268">s</text:span><text:span text:style-name="T269"><text:s/>a receipt for deposit, which should be kept well and returned in order to get the deposit ba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期進修學員申請表</dc:title>
    <meta:initial-creator>lib</meta:initial-creator>
    <dc:creator>林洋聖</dc:creator>
    <meta:creation-date>2022-07-15T01:51:00Z</meta:creation-date>
    <dc:date>2022-07-15T01:51:00Z</dc:date>
    <meta:print-date>2018-12-13T06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6" meta:row-count="15" meta:non-whitespace-character-count="1838"/>
  </office:meta>
</office:document-meta>
</file>